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park N33 Meeden, Verlenging beslistermijn omgevingsvergunning (reguliere procedure) Z2020-0001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indpark N33 Meeden, voor het oprichten van omheiningen van maximaal 3 meter hoog rondom de windturbines van Windpark N33, ingediend op 26 nov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3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002.406 575585.8</meta:user-defined>
    <meta:user-defined meta:name="DC.title">Windpark N33 Meeden, Verlenging beslistermijn omgevingsvergunning (reguliere procedure) Z2020-00011563</meta:user-defined>
    <meta:user-defined meta:name="OVERHEIDop.straatnaam">Vennenweg</meta:user-defined>
    <meta:user-defined meta:name="OVERHEIDop.woonplaats">Mee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36</meta:user-defined>
    <meta:user-defined meta:name="OVERHEIDop.GmbID/DC.identifier">gmb-2021-20436</meta:user-defined>
    <meta:user-defined meta:name="OVERHEIDop.versieInformatie"/>
  </office:meta>
</office:document-meta>
</file>