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teeg 12, 6017 AS te Thorn / Maasgouw / verzonden 22 juni 2021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435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5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5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918.72 352609.392</meta:user-defined>
    <meta:user-defined meta:name="DC.title">Verleende omgevingsvergunning / Steeg 12, 6017 AS te Thorn / Maasgouw / verzonden 22 juni 2021 / het plaatsen van zonnepanelen</meta:user-defined>
    <meta:user-defined meta:name="OVERHEID.PostcodeHuisnummer/OVERHEIDop.postcodeHuisnummer">6017AS 12</meta:user-defined>
    <meta:user-defined meta:name="OVERHEIDop.straatnaam">Steeg</meta:user-defined>
    <meta:user-defined meta:name="OVERHEIDop.woonplaats">Tho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4359</meta:user-defined>
    <meta:user-defined meta:name="OVERHEIDop.GmbID/DC.identifier">gmb-2021-204359</meta:user-defined>
    <meta:user-defined meta:name="OVERHEIDop.versieInformatie"/>
  </office:meta>
</office:document-meta>
</file>