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56, Haaskoul 3, 6121 JN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wijzigde situatie m.b.t. opslag gascilinders</text:p>
            <text:p text:style-name="common-al">Locatie:     Haaskoul 3, 6121 JN Born </text:p>
            <text:p text:style-name="common-al">Ontvangstdatum:   03/06/2021</text:p>
            <text:p text:style-name="common-al">Dossiernummer:    Om21.025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35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5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5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146 338621</meta:user-defined>
    <meta:user-defined meta:name="DC.title">Gemeente Sittard-Geleen - Omgevingsvergunning aangevraagd; dossiernummer Om21.0256, Haaskoul 3, 6121 JN  Born</meta:user-defined>
    <meta:user-defined meta:name="OVERHEID.PostcodeHuisnummer/OVERHEIDop.postcodeHuisnummer">6121JN 3</meta:user-defined>
    <meta:user-defined meta:name="OVERHEIDop.straatnaam">Haaskoul</meta:user-defined>
    <meta:user-defined meta:name="OVERHEIDop.woonplaats">Born</meta:user-defined>
    <meta:user-defined meta:name="DCTERMS.W3CDTF/DCTERMS.available">2021-06-30</meta:user-defined>
    <meta:user-defined meta:name="DCTERMS.W3CDTF/OVERHEIDop.jaargang">2021</meta:user-defined>
    <meta:user-defined meta:name="OVERHEIDop.publicationIssue">204355</meta:user-defined>
    <meta:user-defined meta:name="OVERHEIDop.GmbID/DC.identifier">gmb-2021-204355</meta:user-defined>
    <meta:user-defined meta:name="OVERHEIDop.versieInformatie"/>
  </office:meta>
</office:document-meta>
</file>