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uni 2021</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Kappen van een boom op locatie Gasthuisstraat 10, 5104HR Dongen. De aanvraag is geregistreerd onder zaaknummer 2021-009592.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3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asthuisstraat 10, 5104HR Dongen</meta:user-defined>
    <dc:language>nl</dc:language>
    <meta:user-defined meta:name="OVERHEID.EPSG28992/DC.spatial">123834.95 404551.9</meta:user-defined>
    <meta:user-defined meta:name="DC.title">Ontvangst aanvraag op 11 juni 2021</meta:user-defined>
    <meta:user-defined meta:name="OVERHEID.PostcodeHuisnummer/OVERHEIDop.postcodeHuisnummer">5104HR 10</meta:user-defined>
    <meta:user-defined meta:name="OVERHEIDop.straatnaam">Gasthuis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352</meta:user-defined>
    <meta:user-defined meta:name="OVERHEIDop.GmbID/DC.identifier">gmb-2021-204352</meta:user-defined>
    <meta:user-defined meta:name="OVERHEIDop.versieInformatie"/>
  </office:meta>
</office:document-meta>
</file>