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55, Pastoor Chappinstraat 20-64, 6133 AS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kappen van 8 bomen</text:p>
            <text:p text:style-name="common-al">Locatie:     Pastoor Chappinstraat 20-64, 6133 AS Sittard </text:p>
            <text:p text:style-name="common-al">Ontvangstdatum:   16/06/2021</text:p>
            <text:p text:style-name="common-al">Dossiernummer:    Om21.025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434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4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4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02.885 333201.182</meta:user-defined>
    <meta:user-defined meta:name="DC.title">Gemeente Sittard-Geleen - Omgevingsvergunning aangevraagd; dossiernummer Om21.0255, Pastoor Chappinstraat 20-64, 6133 AS  Sittard</meta:user-defined>
    <meta:user-defined meta:name="OVERHEIDop.straatnaam">Pastoor Chappinstraat</meta:user-defined>
    <meta:user-defined meta:name="OVERHEIDop.woonplaats">Sittard</meta:user-defined>
    <meta:user-defined meta:name="DCTERMS.W3CDTF/DCTERMS.available">2021-06-30</meta:user-defined>
    <meta:user-defined meta:name="DCTERMS.W3CDTF/OVERHEIDop.jaargang">2021</meta:user-defined>
    <meta:user-defined meta:name="OVERHEIDop.publicationIssue">204348</meta:user-defined>
    <meta:user-defined meta:name="OVERHEIDop.GmbID/DC.identifier">gmb-2021-204348</meta:user-defined>
    <meta:user-defined meta:name="OVERHEIDop.versieInformatie"/>
  </office:meta>
</office:document-meta>
</file>