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hesingerweg 6 te Thesinge, 9797 TG Groningen – verwijderen asbest (ontvangstdatum 18-06-2021, dossiernummer 202174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34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258.834 589488.936</meta:user-defined>
    <meta:user-defined meta:name="DC.title">Sloopmelding: Thesingerweg 6 te Thesinge, 9797 TG Groningen – verwijderen asbest (ontvangstdatum 18-06-2021, dossiernummer 202174107)</meta:user-defined>
    <meta:user-defined meta:name="OVERHEID.PostcodeHuisnummer/OVERHEIDop.postcodeHuisnummer">9797TG 6</meta:user-defined>
    <meta:user-defined meta:name="OVERHEIDop.straatnaam">Thesingerweg</meta:user-defined>
    <meta:user-defined meta:name="OVERHEIDop.woonplaats">Thesing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45</meta:user-defined>
    <meta:user-defined meta:name="OVERHEIDop.GmbID/DC.identifier">gmb-2021-204345</meta:user-defined>
    <meta:user-defined meta:name="OVERHEIDop.versieInformatie"/>
  </office:meta>
</office:document-meta>
</file>