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2-42/44 Kropswolde, Verlenging beslistermijn omgevingsvergunning (reguliere procedure) Z2021-004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Meerweg 62-42/44, 9606 PP te Kropswolde, Kadastrale gemeente Hoogezand, sectie E, Perceelnummers 2884 en 2961, voor het bouwen van bootshuizen, ingediend op 3 me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434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4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51.181 573278.523</meta:user-defined>
    <meta:user-defined meta:name="DC.title">Meerweg 62-42/44 Kropswolde, Verlenging beslistermijn omgevingsvergunning (reguliere procedure) Z2021-004326</meta:user-defined>
    <meta:user-defined meta:name="OVERHEID.PostcodeHuisnummer/OVERHEIDop.postcodeHuisnummer">9606PP 62</meta:user-defined>
    <meta:user-defined meta:name="OVERHEIDop.straatnaam">Meerweg</meta:user-defined>
    <meta:user-defined meta:name="OVERHEIDop.woonplaats">Kropswold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342</meta:user-defined>
    <meta:user-defined meta:name="OVERHEIDop.GmbID/DC.identifier">gmb-2021-204342</meta:user-defined>
    <meta:user-defined meta:name="OVERHEIDop.versieInformatie"/>
  </office:meta>
</office:document-meta>
</file>