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1een besluit genomen op de aanvraag met zaaknummer 2021-008854 voor Kappen van een boom op locatie Eikenstraat 3, 5104CA Dongen.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Eikenstraat 3, 5104CA Dongen</meta:user-defined>
    <dc:language>nl</dc:language>
    <meta:user-defined meta:name="OVERHEID.EPSG28992/DC.spatial">124251.44 403405.41</meta:user-defined>
    <meta:user-defined meta:name="DC.title">Besluit op aanvraag. Besluitdatum: 14 juni 2021}</meta:user-defined>
    <meta:user-defined meta:name="OVERHEID.PostcodeHuisnummer/OVERHEIDop.postcodeHuisnummer">5104CA 3</meta:user-defined>
    <meta:user-defined meta:name="OVERHEIDop.straatnaam">Eiken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340</meta:user-defined>
    <meta:user-defined meta:name="OVERHEIDop.GmbID/DC.identifier">gmb-2021-204340</meta:user-defined>
    <meta:user-defined meta:name="OVERHEIDop.versieInformatie"/>
  </office:meta>
</office:document-meta>
</file>