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51, Everstraat 33, 6142 BB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en woonhuis</text:p>
            <text:p text:style-name="common-al">Locatie:     Everstraat 33, 6142 BB Einighausen </text:p>
            <text:p text:style-name="common-al">Ontvangstdatum:   27/05/2021</text:p>
            <text:p text:style-name="common-al">Dossiernummer:    Om21.025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433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3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3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26 335057</meta:user-defined>
    <meta:user-defined meta:name="DC.title">Gemeente Sittard-Geleen - Omgevingsvergunning aangevraagd; dossiernummer Om21.0251, Everstraat 33, 6142 BB  Einighausen</meta:user-defined>
    <meta:user-defined meta:name="OVERHEID.PostcodeHuisnummer/OVERHEIDop.postcodeHuisnummer">6142BB 33</meta:user-defined>
    <meta:user-defined meta:name="OVERHEIDop.straatnaam">Everstraat</meta:user-defined>
    <meta:user-defined meta:name="OVERHEIDop.woonplaats">Einighausen</meta:user-defined>
    <meta:user-defined meta:name="DCTERMS.W3CDTF/DCTERMS.available">2021-06-30</meta:user-defined>
    <meta:user-defined meta:name="DCTERMS.W3CDTF/OVERHEIDop.jaargang">2021</meta:user-defined>
    <meta:user-defined meta:name="OVERHEIDop.publicationIssue">204339</meta:user-defined>
    <meta:user-defined meta:name="OVERHEIDop.GmbID/DC.identifier">gmb-2021-204339</meta:user-defined>
    <meta:user-defined meta:name="OVERHEIDop.versieInformatie"/>
  </office:meta>
</office:document-meta>
</file>