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4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1 is een melding ontvangen waarvoor geen vergunningsplicht geldt voor de locatie nabij Jagersveld 9. De melding is geregistreerd onder zaaknummer 2021-009635. De melding betreft:</text:p>
            <text:p text:style-name="common-al">plaatsen van een container 17 tot 21 juni 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0433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3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3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bij Jagersveld 9</meta:user-defined>
    <dc:language>nl</dc:language>
    <meta:user-defined meta:name="OVERHEID.EPSG28992/DC.spatial">124554.61 404769.24</meta:user-defined>
    <meta:user-defined meta:name="DC.title">Ontvangst melding. Ontvangstdatum: 14 juni 2021</meta:user-defined>
    <meta:user-defined meta:name="OVERHEID.PostcodeHuisnummer/OVERHEIDop.postcodeHuisnummer">5103HM 9</meta:user-defined>
    <meta:user-defined meta:name="OVERHEIDop.straatnaam">Jagersveld</meta:user-defined>
    <meta:user-defined meta:name="OVERHEIDop.woonplaats">Do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4338</meta:user-defined>
    <meta:user-defined meta:name="OVERHEIDop.GmbID/DC.identifier">gmb-2021-204338</meta:user-defined>
    <meta:user-defined meta:name="OVERHEIDop.versieInformatie"/>
  </office:meta>
</office:document-meta>
</file>