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Daalplein 6, 6097 EG te Heel / Maasgouw / verzonden 18 juni 2021 / het vervangen van het dak en het plaatsen van een dakkapel 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4337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3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3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15.722 355103.709</meta:user-defined>
    <meta:user-defined meta:name="DC.title">Verleende omgevingsvergunning / Daalplein 6, 6097 EG te Heel / Maasgouw / verzonden 18 juni 2021 / het vervangen van het dak en het plaatsen van een dakkapel en zonnepanelen</meta:user-defined>
    <meta:user-defined meta:name="OVERHEID.PostcodeHuisnummer/OVERHEIDop.postcodeHuisnummer">6097EG 6</meta:user-defined>
    <meta:user-defined meta:name="OVERHEIDop.straatnaam">Daalplein</meta:user-defined>
    <meta:user-defined meta:name="OVERHEIDop.woonplaats">Heel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4337</meta:user-defined>
    <meta:user-defined meta:name="OVERHEIDop.GmbID/DC.identifier">gmb-2021-204337</meta:user-defined>
    <meta:user-defined meta:name="OVERHEIDop.versieInformatie"/>
  </office:meta>
</office:document-meta>
</file>