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1.0249, Dohmenstraat 14, 6166 AW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indeling bergruimte aanpassen voor het realiseren van een kappersruimte</text:p>
            <text:p text:style-name="common-al">Locatie:     Dohmenstraat 14, 6166 AW Geleen </text:p>
            <text:p text:style-name="common-al">Ontvangstdatum:   18/05/2021</text:p>
            <text:p text:style-name="common-al">Dossiernummer:    Om21.0249</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04327</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327</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327</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6970 331168</meta:user-defined>
    <meta:user-defined meta:name="DC.title">Gemeente Sittard-Geleen - Omgevingsvergunning aangevraagd; dossiernummer Om21.0249, Dohmenstraat 14, 6166 AW  Geleen</meta:user-defined>
    <meta:user-defined meta:name="OVERHEID.PostcodeHuisnummer/OVERHEIDop.postcodeHuisnummer">6166AW 14</meta:user-defined>
    <meta:user-defined meta:name="OVERHEIDop.straatnaam">Dohmenstraat</meta:user-defined>
    <meta:user-defined meta:name="OVERHEIDop.woonplaats">Geleen</meta:user-defined>
    <meta:user-defined meta:name="DCTERMS.W3CDTF/DCTERMS.available">2021-06-30</meta:user-defined>
    <meta:user-defined meta:name="DCTERMS.W3CDTF/OVERHEIDop.jaargang">2021</meta:user-defined>
    <meta:user-defined meta:name="OVERHEIDop.publicationIssue">204327</meta:user-defined>
    <meta:user-defined meta:name="OVERHEIDop.GmbID/DC.identifier">gmb-2021-204327</meta:user-defined>
    <meta:user-defined meta:name="OVERHEIDop.versieInformatie"/>
  </office:meta>
</office:document-meta>
</file>