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pulierenlaan 4, 9741 HE Groningen – verwijderen asbest (ontvangstdatum 18-06-2021, dossiernummer 202174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32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2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2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03.651 583689.391</meta:user-defined>
    <meta:user-defined meta:name="DC.title">Sloopmelding: Populierenlaan 4, 9741 HE Groningen – verwijderen asbest (ontvangstdatum 18-06-2021, dossiernummer 202174121)</meta:user-defined>
    <meta:user-defined meta:name="OVERHEID.PostcodeHuisnummer/OVERHEIDop.postcodeHuisnummer">9741HE 4</meta:user-defined>
    <meta:user-defined meta:name="OVERHEIDop.straatnaam">Populierenlaa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20</meta:user-defined>
    <meta:user-defined meta:name="OVERHEIDop.GmbID/DC.identifier">gmb-2021-204320</meta:user-defined>
    <meta:user-defined meta:name="OVERHEIDop.versieInformatie"/>
  </office:meta>
</office:document-meta>
</file>