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 Markvelt 11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1 een besluit genomen op de aanvraag met zaaknummer z-21-004625 voor een omgevingsvergunning voor het plaatsen van een dakkapel op het voordakvlak woning in beschermd dorpsgezich op locatie 't Markvelt 11 in Abcoude. De vergunning is -. Het besluit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item text:style-override="id1-3-2-1-1-2-3">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4 jun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431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31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31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038 475920.67</meta:user-defined>
    <meta:user-defined meta:name="DC.title">Kennisgeving besluit op aanvraag omgevingsvergunning 't Markvelt 11 in Abcoude</meta:user-defined>
    <meta:user-defined meta:name="OVERHEID.PostcodeHuisnummer/OVERHEIDop.postcodeHuisnummer">1391BZ 11</meta:user-defined>
    <meta:user-defined meta:name="OVERHEIDop.straatnaam">'t Markvelt</meta:user-defined>
    <meta:user-defined meta:name="OVERHEIDop.woonplaats">Abcoude</meta:user-defined>
    <meta:user-defined meta:name="DCTERMS.W3CDTF/DCTERMS.available">2021-06-30</meta:user-defined>
    <meta:user-defined meta:name="DCTERMS.W3CDTF/OVERHEIDop.jaargang">2021</meta:user-defined>
    <meta:user-defined meta:name="OVERHEIDop.publicationIssue">204316</meta:user-defined>
    <meta:user-defined meta:name="OVERHEIDop.GmbID/DC.identifier">gmb-2021-204316</meta:user-defined>
    <meta:user-defined meta:name="OVERHEIDop.versieInformatie"/>
  </office:meta>
</office:document-meta>
</file>