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) Landscheidingstraat Leidschendam kappen van 13 gemeente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dertien gemeentebomen ten behoeve van het bouwrijp maken van bouwplan Leytsehof. Herplant: Nee.</text:p>
            <text:p text:style-name="common-al">
            <text:span text:style-name="nadrukvet">Datum bekendmaking besluit: </text:span>20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3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05.973 455424.312</meta:user-defined>
    <meta:user-defined meta:name="DC.title">Verleende omgevingsvergunning (kenmerk ) Landscheidingstraat Leidschendam kappen van 13 gemeentebomen</meta:user-defined>
    <meta:user-defined meta:name="OVERHEID.PostcodeHuisnummer/OVERHEIDop.postcodeHuisnummer">2265VV 1</meta:user-defined>
    <meta:user-defined meta:name="OVERHEIDop.straatnaam">Landscheidingstraat</meta:user-defined>
    <meta:user-defined meta:name="OVERHEIDop.woonplaats">Leidschendam</meta:user-defined>
    <meta:user-defined meta:name="DCTERMS.W3CDTF/DCTERMS.available">2021-01-22</meta:user-defined>
    <meta:user-defined meta:name="DCTERMS.W3CDTF/OVERHEIDop.jaargang">2021</meta:user-defined>
    <meta:user-defined meta:name="OVERHEIDop.externeBijlage">Omgevingsvergunning geanonimiseerd|exb-2021-3784</meta:user-defined>
    <meta:user-defined meta:name="OVERHEIDop.publicationIssue">20431</meta:user-defined>
    <meta:user-defined meta:name="OVERHEIDop.GmbID/DC.identifier">gmb-2021-20431</meta:user-defined>
    <meta:user-defined meta:name="OVERHEIDop.versieInformatie"/>
  </office:meta>
</office:document-meta>
</file>