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landsweg 9 te Haren, 9751 GH Groningen – verwijderen asbest (ontvangstdatum 21-06-2021, dossiernummer 202174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9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9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9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041.635 576315.559</meta:user-defined>
    <meta:user-defined meta:name="DC.title">Sloopmelding: Nieuwlandsweg 9 te Haren, 9751 GH Groningen – verwijderen asbest (ontvangstdatum 21-06-2021, dossiernummer 202174161)</meta:user-defined>
    <meta:user-defined meta:name="OVERHEID.PostcodeHuisnummer/OVERHEIDop.postcodeHuisnummer">9751GH 9</meta:user-defined>
    <meta:user-defined meta:name="OVERHEIDop.straatnaam">Nieuwlandsweg</meta:user-defined>
    <meta:user-defined meta:name="OVERHEIDop.woonplaats">Haren G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299</meta:user-defined>
    <meta:user-defined meta:name="OVERHEIDop.GmbID/DC.identifier">gmb-2021-204299</meta:user-defined>
    <meta:user-defined meta:name="OVERHEIDop.versieInformatie"/>
  </office:meta>
</office:document-meta>
</file>