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woonunit voor arbeidsmigranten aan de Rozenbogerd 2b in Zaltbommel. Zaaknummer: ODR2107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6-2021. De aanvraag omgevingsvergunning heeft betrekking op het plaatsen van een woonunit voor arbeidsmigranten op het adres Rozenbogerd 2b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29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7249</meta:user-defined>
    <dc:language>nl</dc:language>
    <meta:user-defined meta:name="OVERHEID.EPSG28992/DC.spatial">147322.557 424392.307</meta:user-defined>
    <meta:user-defined meta:name="DC.title">Burgemeester en wethouders van Zaltbommel - Aanvraag omgevingsvergunning voor het plaatsen van een woonunit voor arbeidsmigranten aan de Rozenbogerd 2b in Zaltbommel. Zaaknummer: ODR2107249.</meta:user-defined>
    <meta:user-defined meta:name="OVERHEID.PostcodeHuisnummer/OVERHEIDop.postcodeHuisnummer">5301KD 2</meta:user-defined>
    <meta:user-defined meta:name="OVERHEIDop.straatnaam">Rozenbogerd</meta:user-defined>
    <meta:user-defined meta:name="OVERHEIDop.woonplaats">Zaltbomm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297</meta:user-defined>
    <meta:user-defined meta:name="OVERHEIDop.GmbID/DC.identifier">gmb-2021-204297</meta:user-defined>
    <meta:user-defined meta:name="OVERHEIDop.versieInformatie"/>
  </office:meta>
</office:document-meta>
</file>