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1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1 juni 2021 een besluit genomen op de aanvraag met zaaknummer 2021-009908 voor ontheffing op bestemmingsplan i.v.m. versterkt geluid 1-7-2021 op locatie Kerkstraat 56,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2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erkstraat 56, Dongen</meta:user-defined>
    <dc:language>nl</dc:language>
    <meta:user-defined meta:name="OVERHEID.EPSG28992/DC.spatial">123747.38 403929.93</meta:user-defined>
    <meta:user-defined meta:name="DC.title">Besluit op aanvraag. Besluitdatum: 21 juni 2021</meta:user-defined>
    <meta:user-defined meta:name="OVERHEID.PostcodeHuisnummer/OVERHEIDop.postcodeHuisnummer">5101BD 56</meta:user-defined>
    <meta:user-defined meta:name="OVERHEIDop.straatnaam">Kerk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289</meta:user-defined>
    <meta:user-defined meta:name="OVERHEIDop.GmbID/DC.identifier">gmb-2021-204289</meta:user-defined>
    <meta:user-defined meta:name="OVERHEIDop.versieInformatie"/>
  </office:meta>
</office:document-meta>
</file>