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juni 2021</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ontvangen voor Vaartse Oldtimerdag 2021 op locatie Nabij Vaartweg 114. De aanvraag is geregistreerd onder zaaknummer 2021-010063. De aanvraag betreft de volgende activiteiten:</text:p>
            <text:p text:style-name="common-al">Vaartse oldtimerdag 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Vaartweg 114</meta:user-defined>
    <dc:language>nl</dc:language>
    <meta:user-defined meta:name="OVERHEID.EPSG28992/DC.spatial">125948.9 406133.22</meta:user-defined>
    <meta:user-defined meta:name="DC.title">Ontvangst aanvraag op 21 juni 2021</meta:user-defined>
    <meta:user-defined meta:name="OVERHEID.PostcodeHuisnummer/OVERHEIDop.postcodeHuisnummer">5106NE 110</meta:user-defined>
    <meta:user-defined meta:name="OVERHEIDop.straatnaam">Vaartweg</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88</meta:user-defined>
    <meta:user-defined meta:name="OVERHEIDop.GmbID/DC.identifier">gmb-2021-204288</meta:user-defined>
    <meta:user-defined meta:name="OVERHEIDop.versieInformatie"/>
  </office:meta>
</office:document-meta>
</file>