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ngaanstraat 1 t/m 15 (oneven), 9743 RN Groningen – verwijderen asbest (ontvangstdatum 21-06-2021, dossiernummer 202174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8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8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8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27.576 582209.05</meta:user-defined>
    <meta:user-defined meta:name="OVERHEID.EPSG28992/DC.spatial">231414.065 582251.052</meta:user-defined>
    <meta:user-defined meta:name="DC.title">Sloopmelding: Mangaanstraat 1 t/m 15 (oneven), 9743 RN Groningen – verwijderen asbest (ontvangstdatum 21-06-2021, dossiernummer 202174154)</meta:user-defined>
    <meta:user-defined meta:name="OVERHEID.PostcodeHuisnummer/OVERHEIDop.postcodeHuisnummer">9743RN 1</meta:user-defined>
    <meta:user-defined meta:name="OVERHEID.PostcodeHuisnummer/OVERHEIDop.postcodeHuisnummer">9743RN 15</meta:user-defined>
    <meta:user-defined meta:name="OVERHEIDop.straatnaam">Mangaanstraat</meta:user-defined>
    <meta:user-defined meta:name="OVERHEIDop.straatnaam">Mangaanstraat</meta:user-defined>
    <meta:user-defined meta:name="OVERHEIDop.woonplaats">Groninge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86</meta:user-defined>
    <meta:user-defined meta:name="OVERHEIDop.GmbID/DC.identifier">gmb-2021-204286</meta:user-defined>
    <meta:user-defined meta:name="OVERHEIDop.versieInformatie"/>
  </office:meta>
</office:document-meta>
</file>