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juni 2021</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ontvangen voor Strien, T. van namens Business Health Support - Aanvraag vergunning Teststraat op locatie parkeerplaats Procureuerweg 2. De aanvraag is geregistreerd onder zaaknummer 2021-010026. De aanvraag betreft de volgende activiteiten:</text:p>
            <text:p text:style-name="common-al">standplaats teststraatbu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rkeerplaats Procureurweg 2</meta:user-defined>
    <dc:language>nl</dc:language>
    <meta:user-defined meta:name="OVERHEID.EPSG28992/DC.spatial">124524.27 404342.83</meta:user-defined>
    <meta:user-defined meta:name="DC.title">Ontvangst aanvraag op 21 juni 2021</meta:user-defined>
    <meta:user-defined meta:name="OVERHEID.PostcodeHuisnummer/OVERHEIDop.postcodeHuisnummer">5103BH 1</meta:user-defined>
    <meta:user-defined meta:name="OVERHEIDop.straatnaam">Min. Goselinglaan</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83</meta:user-defined>
    <meta:user-defined meta:name="OVERHEIDop.GmbID/DC.identifier">gmb-2021-204283</meta:user-defined>
    <meta:user-defined meta:name="OVERHEIDop.versieInformatie"/>
  </office:meta>
</office:document-meta>
</file>