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burg 1 te Kiel-Windeweer, Kennisgeving Besluit mobiel breken bouw- en sloopafval Z2021-0004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t college van burgemeester en wethouders van de gemeente Midden-Groningen maakt bekend de volgende kennisgeving op grond van het Besluit mobiel breken bouw- en sloopafval te hebben ontvangen voor het breken van 2100 ton puin. </text:p>
            <text:p text:style-name="common-al"/>
            <text:p text:style-name="common-al">• Vossenburg 1, 9605 PZ te Kiel-Windeweer, Puinkorrel Kampen B.V.</text:p>
            <text:p text:style-name="common-al"/>
            <text:p text:style-name="common-al">Tegen deze kennisgeving kan geen bezwaar worden ingediend. Deze publicatie betreft slechts een wettelijk verplichte bekendmaking. in de periode van 29 januari tot en met 29 maart 2021. 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2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465.559 570810.358</meta:user-defined>
    <meta:user-defined meta:name="DC.title">Vossenburg 1 te Kiel-Windeweer, Kennisgeving Besluit mobiel breken bouw- en sloopafval Z2021-000422</meta:user-defined>
    <meta:user-defined meta:name="OVERHEID.PostcodeHuisnummer/OVERHEIDop.postcodeHuisnummer">9605PZ 1</meta:user-defined>
    <meta:user-defined meta:name="OVERHEIDop.straatnaam">Vossenburg</meta:user-defined>
    <meta:user-defined meta:name="OVERHEIDop.woonplaats">Kiel-Windewe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28</meta:user-defined>
    <meta:user-defined meta:name="OVERHEIDop.GmbID/DC.identifier">gmb-2021-20428</meta:user-defined>
    <meta:user-defined meta:name="OVERHEIDop.versieInformatie"/>
  </office:meta>
</office:document-meta>
</file>