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n ’t Broek 5 110, 6107 BG te Stevensweert / Maasgouw / verzonden 23 juni 2021 / het legaliseren van een carport, overkapping en ser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27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7730.036 349367.975</meta:user-defined>
    <meta:user-defined meta:name="DC.title">Verlengen beslistermijn / in ’t Broek 5 110, 6107 BG te Stevensweert / Maasgouw / verzonden 23 juni 2021 / het legaliseren van een carport, overkapping en serre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78</meta:user-defined>
    <meta:user-defined meta:name="OVERHEIDop.GmbID/DC.identifier">gmb-2021-204278</meta:user-defined>
    <meta:user-defined meta:name="OVERHEIDop.versieInformatie"/>
  </office:meta>
</office:document-meta>
</file>