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 Willem Frisostraat 78a, 9717 ES Groningen – verwijderen asbest (ontvangstdatum 21-06-2021, dossiernummer 202174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7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7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7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95.259 582325.329</meta:user-defined>
    <meta:user-defined meta:name="DC.title">Sloopmelding: Johan Willem Frisostraat 78a, 9717 ES Groningen – verwijderen asbest (ontvangstdatum 21-06-2021, dossiernummer 202174156)</meta:user-defined>
    <meta:user-defined meta:name="OVERHEID.PostcodeHuisnummer/OVERHEIDop.postcodeHuisnummer">9717ES 78</meta:user-defined>
    <meta:user-defined meta:name="OVERHEIDop.straatnaam">Johan Willem Frisostraat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77</meta:user-defined>
    <meta:user-defined meta:name="OVERHEIDop.GmbID/DC.identifier">gmb-2021-204277</meta:user-defined>
    <meta:user-defined meta:name="OVERHEIDop.versieInformatie"/>
  </office:meta>
</office:document-meta>
</file>