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hospice aan de Beersteeg in Zaltbommel. Zaaknummer: ODR2107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6-2021. De aanvraag omgevingsvergunning heeft betrekking op het bouwen van een hospice op het adres de Beersteeg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7315</meta:user-defined>
    <dc:language>nl</dc:language>
    <meta:user-defined meta:name="OVERHEID.EPSG28992/DC.spatial">144837 424638</meta:user-defined>
    <meta:user-defined meta:name="DC.title">Burgemeester en wethouders van Zaltbommel - Aanvraag omgevingsvergunning voor het bouwen van een hospice aan de Beersteeg in Zaltbommel. Zaaknummer: ODR2107315.</meta:user-defined>
    <meta:user-defined meta:name="OVERHEID.PostcodeHuisnummer/OVERHEIDop.postcodeHuisnummer">5301HR 1</meta:user-defined>
    <meta:user-defined meta:name="OVERHEIDop.straatnaam">Beersteeg</meta:user-defined>
    <meta:user-defined meta:name="OVERHEIDop.woonplaats">Zaltbomm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276</meta:user-defined>
    <meta:user-defined meta:name="OVERHEIDop.GmbID/DC.identifier">gmb-2021-204276</meta:user-defined>
    <meta:user-defined meta:name="OVERHEIDop.versieInformatie"/>
  </office:meta>
</office:document-meta>
</file>