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Henricus Muntinglaan 9 te Haren, 9751 PT Groningen – verwijderen asbest (ontvangstdatum 18-06-2021, dossiernummer 2021741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9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4269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6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269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518.156 577471.914</meta:user-defined>
    <meta:user-defined meta:name="DC.title">Sloopmelding: Henricus Muntinglaan 9 te Haren, 9751 PT Groningen – verwijderen asbest (ontvangstdatum 18-06-2021, dossiernummer 202174110)</meta:user-defined>
    <meta:user-defined meta:name="OVERHEID.PostcodeHuisnummer/OVERHEIDop.postcodeHuisnummer">9751PT 9</meta:user-defined>
    <meta:user-defined meta:name="OVERHEIDop.straatnaam">Henricus Muntinglaan</meta:user-defined>
    <meta:user-defined meta:name="OVERHEIDop.woonplaats">Haren Gn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4269</meta:user-defined>
    <meta:user-defined meta:name="OVERHEIDop.GmbID/DC.identifier">gmb-2021-204269</meta:user-defined>
    <meta:user-defined meta:name="OVERHEIDop.versieInformatie"/>
  </office:meta>
</office:document-meta>
</file>