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797 Burgemeester Panislaan 22 te Berkel-Enschot, plaatsen van een dakkapel, verzonden 2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97 - B - Burgemeester Panis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96.827 398784.715</meta:user-defined>
    <meta:user-defined meta:name="DC.title">Berkel-Enschot, toegekend aanvraag voor een omgevingsvergunning Z-HZ_WABO-2021-01797 Burgemeester Panislaan 22 te Berkel-Enschot, plaatsen van een dakkapel, verzonden 25 juni 2021.</meta:user-defined>
    <meta:user-defined meta:name="OVERHEID.PostcodeHuisnummer/OVERHEIDop.postcodeHuisnummer">5056AE 22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68</meta:user-defined>
    <meta:user-defined meta:name="OVERHEIDop.GmbID/DC.identifier">gmb-2021-204268</meta:user-defined>
    <meta:user-defined meta:name="OVERHEIDop.versieInformatie"/>
  </office:meta>
</office:document-meta>
</file>