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4 juni 2021</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ontvangen voor Vlooienmarkt op locatie Wilhelminaplein. De aanvraag is geregistreerd onder zaaknummer 2021-010284. De aanvraag betreft de volgende activiteiten:</text:p>
            <text:p text:style-name="common-al">het organiseren van een vlooienmark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lhelminaplein</meta:user-defined>
    <dc:language>nl</dc:language>
    <meta:user-defined meta:name="OVERHEID.EPSG28992/DC.spatial">124060.4 404134.09</meta:user-defined>
    <meta:user-defined meta:name="DC.title">Ontvangst aanvraag op 24 juni 2021</meta:user-defined>
    <meta:user-defined meta:name="OVERHEID.PostcodeHuisnummer/OVERHEIDop.postcodeHuisnummer">5104HB 7</meta:user-defined>
    <meta:user-defined meta:name="OVERHEIDop.straatnaam">Wilhelminaplein</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266</meta:user-defined>
    <meta:user-defined meta:name="OVERHEIDop.GmbID/DC.identifier">gmb-2021-204266</meta:user-defined>
    <meta:user-defined meta:name="OVERHEIDop.versieInformatie"/>
  </office:meta>
</office:document-meta>
</file>