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glantierstraat 31, 9741 GM Groningen – verwijderen asbest (ontvangstdatum 21-06-2021, dossiernummer 202174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6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6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6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03.13 583630.892</meta:user-defined>
    <meta:user-defined meta:name="DC.title">Sloopmelding: Eglantierstraat 31, 9741 GM Groningen – verwijderen asbest (ontvangstdatum 21-06-2021, dossiernummer 202174171)</meta:user-defined>
    <meta:user-defined meta:name="OVERHEID.PostcodeHuisnummer/OVERHEIDop.postcodeHuisnummer">9741GM 31</meta:user-defined>
    <meta:user-defined meta:name="OVERHEIDop.straatnaam">Eglantier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63</meta:user-defined>
    <meta:user-defined meta:name="OVERHEIDop.GmbID/DC.identifier">gmb-2021-204263</meta:user-defined>
    <meta:user-defined meta:name="OVERHEIDop.versieInformatie"/>
  </office:meta>
</office:document-meta>
</file>