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66, 9722 HK Groningen – verwijderen asbest (ontvangstdatum 17-06-2021, dossiernummer 202174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66.578 579584.918</meta:user-defined>
    <meta:user-defined meta:name="DC.title">Sloopmelding: De Savornin Lohmanlaan 66, 9722 HK Groningen – verwijderen asbest (ontvangstdatum 17-06-2021, dossiernummer 202174101)</meta:user-defined>
    <meta:user-defined meta:name="OVERHEID.PostcodeHuisnummer/OVERHEIDop.postcodeHuisnummer">9722HK 66</meta:user-defined>
    <meta:user-defined meta:name="OVERHEIDop.straatnaam">De Savornin Lohman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59</meta:user-defined>
    <meta:user-defined meta:name="OVERHEIDop.GmbID/DC.identifier">gmb-2021-204259</meta:user-defined>
    <meta:user-defined meta:name="OVERHEIDop.versieInformatie"/>
  </office:meta>
</office:document-meta>
</file>