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fstraat 5, 6017 AK te Thorn / Maasgouw / verzonden 18 juni 2021 / het verbouw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25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5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5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880.258 352441.3</meta:user-defined>
    <meta:user-defined meta:name="DC.title">Verlengen beslistermijn / Hofstraat 5, 6017 AK te Thorn / Maasgouw / verzonden 18 juni 2021 / het verbouwen van een woning</meta:user-defined>
    <meta:user-defined meta:name="OVERHEID.PostcodeHuisnummer/OVERHEIDop.postcodeHuisnummer">6017AK 5</meta:user-defined>
    <meta:user-defined meta:name="OVERHEIDop.straatnaam">Hofstraat</meta:user-defined>
    <meta:user-defined meta:name="OVERHEIDop.woonplaats">Th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58</meta:user-defined>
    <meta:user-defined meta:name="OVERHEIDop.GmbID/DC.identifier">gmb-2021-204258</meta:user-defined>
    <meta:user-defined meta:name="OVERHEIDop.versieInformatie"/>
  </office:meta>
</office:document-meta>
</file>