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4 juni 2021</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ontvangen voor Aarts, M.J.H.A.M. - Vergunning Dongen Ice op locatie Wilhelminapleun. De aanvraag is geregistreerd onder zaaknummer 2021-010279. De aanvraag betreft de volgende activiteiten:</text:p>
            <text:p text:style-name="common-al">Het tijdelijk bouwen van een ijsbaa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lhelminaplein</meta:user-defined>
    <dc:language>nl</dc:language>
    <meta:user-defined meta:name="OVERHEID.EPSG28992/DC.spatial">124038.24 404172.88</meta:user-defined>
    <meta:user-defined meta:name="DC.title">Ontvangst aanvraag op 24 juni 2021</meta:user-defined>
    <meta:user-defined meta:name="OVERHEID.PostcodeHuisnummer/OVERHEIDop.postcodeHuisnummer">5104HA 10</meta:user-defined>
    <meta:user-defined meta:name="OVERHEIDop.straatnaam">Nieuwstraat</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257</meta:user-defined>
    <meta:user-defined meta:name="OVERHEIDop.GmbID/DC.identifier">gmb-2021-204257</meta:user-defined>
    <meta:user-defined meta:name="OVERHEIDop.versieInformatie"/>
  </office:meta>
</office:document-meta>
</file>