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omtrent de vertrouwenscommissie (Verordening op de vertrouwenscommissie burgemeestersvacature gemeente Woudenberg)</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de vertrouwenscommissie in oprichting;</text:p>
            <text:p text:style-name="al"/>
            <text:p text:style-name="al">gelet op de artikelen 61, 61a, 61c, 84, 86, 147 en 149 van de Gemeentewet;</text:p>
            <text:p text:style-name="al"/>
            <text:p text:style-name="al">gelet op de artikelen 12 en 31 van de Archiefwet 1995 en artikel 9 van het Archiefbesluit 1995;</text:p>
            <text:p text:style-name="al"/>
            <text:p text:style-name="al">gelet op de circulaire van de minister van Binnenlandse Zaken en Koninkrijksrelaties </text:p>
            <text:p text:style-name="al">inzake benoeming, herbenoeming en klankbordgesprekken burgemeesters,</text:p>
            <text:p text:style-name="al"/>
            <text:p text:style-name="al">
            <text:span text:style-name="nadrukvet">Besluit</text:span>
          </text:p>
            <text:p text:style-name="al"/>
            <text:list text:style-name="id1-3-2-1-1-14">
              <text:list-item text:style-override="id1-3-2-1-1-14-1">
                <text:number>1.</text:number>
                <text:p text:style-name="al">In verband met de vervulling van de vacature van burgemeester een vertrouwenscommissie in te stellen.</text:p>
              </text:list-item>
            </text:list>
            <text:list text:style-name="id1-3-2-1-1-15">
              <text:list-item text:style-override="id1-3-2-1-1-15-1">
                <text:number>2.</text:number>
                <text:p text:style-name="al">Vast te stellen de Verordening op de vertrouwenscommissie in verband met de vervulling van de vacature van burgemeester, waarvan de tekst als volgt luidt: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commissie heeft tot taak een door de commissaris van de Koningin aan te reiken selectie van kandidaten voor het ambt van burgemeester te beoordelen en over haar bevindingen en werkwijze vertrouwelijk schriftelijk verslag uit te brengen aan de raad en in afschrift aan de commissaris van de Koning.</text:p>
              </text:list-item>
              <text:list-item text:style-override="id1-3-2-2-1-3">
                <text:number>2.</text:number>
                <text:p text:style-name="al">Indien de commissie besluit een door de commissaris van de Koning geselecteerde kandidaat niet te ontvangen, worden de commissaris en de kandidaat door haar schriftelijk van de beslissing op de hoogte gesteld.</text:p>
              </text:list-item>
              <text:list-item text:style-override="id1-3-2-2-1-4">
                <text:number>3.</text:number>
                <text:p text:style-name="al">De commissie kan ook andere op de lijst van sollicitanten voorkomende kandidaten beoordelen dan die door de commissaris van de Koning zijn geselecteerd. Zij doet hiervan onverwijld mededeling aan de commissaris en dient daarover haar bevindingen in het in lid 1 bedoelde verslag op te nemen. </text:p>
              </text:list-item>
              <text:list-item text:style-override="id1-3-2-2-1-5">
                <text:number>4.</text:number>
                <text:p text:style-name="al">Bij de beoordeling van de kandidaten laten de leden van de commissie zich mede leiden door de profielschets, zoals deze is vastgesteld door de gemeenteraad.</text:p>
              </text:list-item>
              <text:list-item text:style-override="id1-3-2-2-1-6">
                <text:number>5.</text:number>
                <text:p text:style-name="al">De commissie wint mondeling, noch schriftelijk inlichtingen in over de kandidaten bij derd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commissie brengt haar in artikel 1 bedoelde bevindingen uit op basis van de namen en eventuele verdere gegevens die de commissaris van de Koning haar verstrekt en op basis van mondelinge en schriftelijke informatie die de door haar ontvangen kandidaten geven, zulks na weging van een en ander.</text:p>
              </text:list-item>
              <text:list-item text:style-override="id1-3-2-2-2-3">
                <text:number>2.</text:number>
                <text:p text:style-name="al">De commissie doet het in artikel 1 bedoelde verslag vergezeld gaan van een conceptaanbeveling van tenminste twee kandidaten die naar haar oordeel voor de benoeming in aanmerking komen. De commissie vermeldt daarbij ten aanzien van iedere kandidaat de motieven die tot haar oordeel hebben geleid en geeft tevens een beredeneerde volgorde van de kandidaten aan.</text:p>
              </text:list-item>
              <text:list-item text:style-override="id1-3-2-2-2-4">
                <text:number>3.</text:number>
                <text:p text:style-name="al">De beraadslagingen in de raad over de bevindingen van de vertrouwenscommissie vinden plaats achter gesloten deuren. Ten aanzien van de beraadslagingen en de stukken die aan de raad en de commissaris van de Koning worden gezonden geldt een geheimhoudingsplicht.</text:p>
              </text:list-item>
              <text:list-item text:style-override="id1-3-2-2-2-5">
                <text:number>4.</text:number>
                <text:p text:style-name="al">Bij het opstellen van de aanbeveling betrekt de raad de bevindingen van de vertrouwenscommissie. Het op schrift gestelde oordeel van de vertrouwenscommissie voegt hij bij zijn aanbeveling.</text:p>
              </text:list-item>
              <text:list-item text:style-override="id1-3-2-2-2-6">
                <text:number>5.</text:number>
                <text:p text:style-name="al">De raad stelt, voordat de aanbeveling openbaar wordt, elke op de aanbeveling geplaatste kandidaat op de hoogte van het feit dat hij of zij op de aanbeveling staat die aan de minister wordt gezonden.</text:p>
              </text:list-item>
              <text:list-item text:style-override="id1-3-2-2-2-7">
                <text:number>6.</text:number>
                <text:p text:style-name="al">De aanbeveling van de gemeenteraad is openbaar voor zover het de naam van de eerste kandidaat op de aanbeveling betreft. Dit is overeenkomstig artikel 61c, derde lid van de Gemeentewet.</text:p>
              </text:list-item>
              <text:list-item text:style-override="id1-3-2-2-2-8">
                <text:number>7.</text:number>
                <text:p text:style-name="al">De aanbeveling van de raad wordt direct na vaststelling aan de minister van Binnenlandse Zaken en Koninkrijksrelaties gezonden. Afschrift van de aanbeveling wordt gezonden aan de commissaris van de Koning.</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commissie wordt benoemd door en uit de raad en bestaat uit: één vertegenwoordiger(ster) uit en aangewezen door iedere fractie uit de raad die zich voor het lidmaatschap heeft aangemeld.</text:p>
              </text:list-item>
              <text:list-item text:style-override="id1-3-2-2-3-3">
                <text:number>2.</text:number>
                <text:p text:style-name="al">De commissie kiest uit haar midden een voorzitter en een plaatsvervangend voorzitter.</text:p>
              </text:list-item>
              <text:list-item text:style-override="id1-3-2-2-3-4">
                <text:number>3.</text:number>
                <text:p text:style-name="al">Een wethouder kan als adviseur aan de commissie worden toegevoegd.</text:p>
              </text:list-item>
              <text:list-item text:style-override="id1-3-2-2-3-5">
                <text:number>4.</text:number>
                <text:p text:style-name="al">Als secretaris van de commissie fungeert de raadsgriffier. Deze secretaris verleent ambtelijke bijstand, is adviseur en heeft geen stemrecht met betrekking tot de in artikel 1, lid 1 bedoelde taak.</text:p>
              </text:list-item>
              <text:list-item text:style-override="id1-3-2-2-3-6">
                <text:number>5.</text:number>
                <text:p text:style-name="al">De secretaris kan zich laten bijstaan en vervangen door de loco-gemeentesecretaris.</text:p>
              </text:list-item>
              <text:list-item text:style-override="id1-3-2-2-3-7">
                <text:number>6.</text:number>
                <text:p text:style-name="al">Plaatsvervangende leden zijn niet toegestaan.</text:p>
              </text:list-item>
              <text:list-item text:style-override="id1-3-2-2-3-8">
                <text:number>7.</text:number>
                <text:p text:style-name="al">Alleen ingeval van ziekte langer dan een maand of bij overlijden kan een lid van de vertrouwenscommissie worden vervangen. De vertrouwenscommissie benoemt in dat geval een vervanger op voordracht van de desbetreffende fractie.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gesprekken met en de oordeelsvorming over de kandidaten zullen uitsluitend plaatsvinden in aanwezigheid van diegenen die lid zijn van de commissie, de secretaris en de loco-gemeentesecretaris die de secretaris kan bijstaan en vervangen.</text:p>
              </text:list-item>
              <text:list-item text:style-override="id1-3-2-2-4-3">
                <text:number>2.</text:number>
                <text:p text:style-name="al">De commissie vergadert alleen in beslotenheid.</text:p>
              </text:list-item>
              <text:list-item text:style-override="id1-3-2-2-4-4">
                <text:number>3.</text:number>
                <text:p text:style-name="al">De commissie vergadert zo dikwijls als de voorzitter of tenminste twee leden dit noodzakelijk achten.</text:p>
              </text:list-item>
              <text:list-item text:style-override="id1-3-2-2-4-5">
                <text:number>4.</text:number>
                <text:p text:style-name="al">Van elke vergadering wordt door of vanwege de voorzitter tenminste 24 uur van tevoren aankondiging gedaan aan de leden van de commissie.</text:p>
              </text:list-item>
              <text:list-item text:style-override="id1-3-2-2-4-6">
                <text:number>5.</text:number>
                <text:p text:style-name="al">De commissie vergadert niet, indien niet tenminste de helft van de leden aanwezig is en vergadert tevens niet, indien de aanwezige leden niet via hun fracties de meerderheid van de raad vertegenwoordigen</text:p>
              </text:list-item>
              <text:list-item text:style-override="id1-3-2-2-4-7">
                <text:number>6.</text:number>
                <text:p text:style-name="al">Indien de commissie niet tot een unaniem oordeel kan komen, worden de conceptaanbeveling, bedoeld in artikel 2, alsmede de bevindingen bedoeld in artikel 1, bij meerderheid van de uitgebrachte stemmen vastgesteld.</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Het gevoelen van de minderheid wordt desgewenst in het schriftelijke verslag aan de raad en de commissaris van de Koning opgenomen.</text:p>
              </text:list-item>
              <text:list-item text:style-override="id1-3-2-2-5-3">
                <text:number>2.</text:number>
                <text:p text:style-name="al">Bij staking van de stemmen over de uit te brengen opvattingen wordt het nemen van een besluit uitgesteld tot de volgende vergadering. Is uitstel van de beslissing niet mogelijk of staken die stemmen ook in de volgende vergadering, dan worden geen bevindingen van de commissie, maar verschillende meningen binnen de commissie over het in artikel 1 bedoelde verslag vermeld.</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voorzitter van de commissie treedt op als contactpersoon naar buiten.</text:p>
              </text:list-item>
              <text:list-item text:style-override="id1-3-2-2-6-3">
                <text:number>2.</text:number>
                <text:p text:style-name="al">Alle stukken bestemd voor de commissie worden onder vermelding “geheim” gericht aan de voorzitter en gezonden aan de secretaris en aldaar bewaard tot het moment van archivering. Alle stukken die van de commissie uitgaan worden onder vermelding van “geheim” door de voorzitter en de secretaris ondertekend en verstuurd. De secretaris ziet erop toe dat de vertrouwelijkheid in deze procesgang wordt gegarandeerd.</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secretaris van de commissie nodigt in overleg met de commissie de kandidaten uit voor een gesprek met de commissie.</text:p>
              </text:list-item>
              <text:list-item text:style-override="id1-3-2-2-7-3">
                <text:number>2.</text:number>
                <text:p text:style-name="al">De plaats en het tijdstip voor een gesprek worden zodanig gekozen, dat voorkomen wordt dat kandidaten hierdoor bekend worden of tijdens een bezoek aan de commissie met elkaar in contact komen</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Op hetgeen direct of indirect aan de leden van de commissie omtrent de kandidaten wordt toevertrouwd, rust een volstrekte geheimhoudingsplicht.</text:p>
              </text:list-item>
              <text:list-item text:style-override="id1-3-2-2-8-3">
                <text:number>2.</text:number>
                <text:p text:style-name="al">Deze geheimhoudingsplicht geldt ook voor de adviserende leden en de secretaris van de commissie.</text:p>
              </text:list-item>
              <text:list-item text:style-override="id1-3-2-2-8-4">
                <text:number>3.</text:number>
                <text:p text:style-name="al">Deze geheimhoudingsplicht blijft ook van kracht na ontbinding van de commissie.</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commissie wordt geacht te zijn ontbonden met ingang van de dertigste dag, volgend op die, waarop aan het gemeentebestuur is bekend gemaakt, dat in de vacature is voorzien.</text:p>
              </text:list-item>
              <text:list-item text:style-override="id1-3-2-2-9-3">
                <text:number>2.</text:number>
                <text:p text:style-name="al">De voorzitter en de secretaris dragen er zorg voor, dat op het eerste lid bedoelde tijdstip alle archiefbescheiden, die de commissie zelf heeft opgemaakt, op last van burgemeester en wethouders onverwijld in een verzegelde envelop en gerubriceerd als “geheim” worden overgebracht naar de krachtens de wet door de raad aangewezen archiefbewaarplaats. Zij dragen er eveneens zorg voor dat uitvoering wordt gegeven aan het bepaalde in de navolgende leden van dit artikel.</text:p>
              </text:list-item>
              <text:list-item text:style-override="id1-3-2-2-9-4">
                <text:number>3.</text:number>
                <text:p text:style-name="al">Van de in het tweede lid bedoelde overbrenging wordt een verklaring van overbrenging als bedoeld in artikel 9 van het Archiefbesluit 1995 opgemaakt. In deze verklaring wordt melding gemaakt van de met toepassing van artikel 15, eerste lid, sub a. en c. van de Archiefwet 1995 gestelde beperkingen aan de openbaarheid, geldende voor een periode van 75 jaar.</text:p>
              </text:list-item>
              <text:list-item text:style-override="id1-3-2-2-9-5">
                <text:number>4.</text:number>
                <text:p text:style-name="al">De originele bescheiden die de commissie heeft ontvangen van de commissaris van de Koningin of van de kandidaten worden onmiddellijk aan hen teruggezonden.</text:p>
              </text:list-item>
              <text:list-item text:style-override="id1-3-2-2-9-6">
                <text:number>5.</text:number>
                <text:p text:style-name="al">De voorzitter en de secretaris van de commissie dragen er eveneens zorg voor dat alle kopieën van de bescheiden als bedoeld in lid 2 alsdan onverwijld worden vernietigd.</text:p>
              </text:list-item>
            </text:list>
          </text:section>
          <text:section text:name="artikel_id1-3-2-2-10" text:style-name="artikel">
            <text:p text:style-name="artikel_kop_titel"><text:span text:style-name="artikel_kop_label">Artikel</text:span> <text:span text:style-name="artikel_kop_nr">10.</text:span> </text:p>
            <text:p text:style-name="al">In alle gevallen waarin deze verordening dan wel de circulaire van de minister inzake benoeming, herbenoeming en klankbordgesprekken niet voorziet, beslist de commissie.</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ze verordening kan worden aangehaald als: Verordening op de vertrouwenscommissie burgemeestersvacature gemeente Woudenberg</text:p>
              </text:list-item>
              <text:list-item text:style-override="id1-3-2-2-11-3">
                <text:number>2.</text:number>
                <text:p text:style-name="al">Deze verordening treedt in werking met ingang van de dag na die van haar vaststelling.</text:p>
              </text:list-item>
              <text:list-item text:style-override="id1-3-2-2-11-4">
                <text:number>3.</text:number>
                <text:p text:style-name="al">Deze verordening vervalt op de dag waarop de nieuwe burgemeester is benoemd behoudens het gestelde in artikel 9.3.</text:p>
              </text:list-item>
              <text:list-item text:style-override="id1-3-2-2-11-5">
                <text:number>4.</text:number>
                <text:p text:style-name="al">Deze verordening zal aan de commissaris van de Koning ter kennis worden gebracht.</text:p>
              </text:list-item>
            </text:list>
          </text:section>
        </text:section>
        <text:section text:name="regeling-sluiting_id1-3-2-3" text:style-name="regeling-sluiting">
          <text:section text:name="ondertekening_id1-3-2-3-1">
            <text:p><text:span text:style-name="functie">Vastgesteld in de openbare vergadering van de raad van 21 juni 2021</text:span></text:p>
            <text:p><text:span text:style-name="functie"/></text:p>
          </text:section>
          <text:section text:name="ondertekening_id1-3-2-3-2">
            <text:p><text:span text:style-name="functie"/></text:p>
            <text:p><text:span text:style-name="functie">K. Wiesenekker </text:span></text:p>
            <text:p><text:span text:style-name="functie">raadsgriffier </text:span></text:p>
            <text:p><text:span text:style-name="functie"/></text:p>
          </text:section>
          <text:section text:name="ondertekening_id1-3-2-3-3">
            <text:p><text:span text:style-name="functie"/></text:p>
            <text:p><text:span text:style-name="functie">mr. Y.P. van Mastrig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425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5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5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Woudenberg</meta:user-defined>
    <meta:user-defined meta:name="OVERHEID.Informatietype/DC.type">officiële publicatie</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61 van de Gemeentewet]|[1.0:c:BWBR0005416&amp;artikel=61&amp;g=2021-01-01</meta:user-defined>
    <meta:user-defined meta:name="DC.source">artikel 61a van de Gemeentewet]|[1.0:c:BWBR0005416&amp;artikel=61a&amp;g=2021-01-01</meta:user-defined>
    <meta:user-defined meta:name="DC.source">artikel 61c van de Gemeentewet]|[1.0:c:BWBR0005416&amp;artikel=61c&amp;g=2021-01-01</meta:user-defined>
    <meta:user-defined meta:name="DC.source">artikel 84 van de Gemeentewet]|[1.0:c:BWBR0005416&amp;artikel=84&amp;g=2021-01-01</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12 van de Archiefwet 1995]|[1.0:c:BWBR0007376&amp;artikel=12&amp;g=2020-01-01</meta:user-defined>
    <meta:user-defined meta:name="DC.source">artikel 31 van de Archiefwet 1995]|[1.0:c:BWBR0007376&amp;artikel=31&amp;g=2020-01-01</meta:user-defined>
    <meta:user-defined meta:name="DC.source">artikel 9 van het Archiefbesluit 1995]|[1.0:c:BWBR0007748&amp;artikel=9&amp;g=2020-01-01</meta:user-defined>
    <meta:user-defined meta:name="DCTERMS.alternative">Verordening op de vertrouwenscommissie burgemeestersvacature gemeente Woudenberg</meta:user-defined>
    <dc:language>nl</dc:language>
    <meta:user-defined meta:name="OVERHEID.Gemeente/DC.spatial">Woudenberg</meta:user-defined>
    <meta:user-defined meta:name="DC.title">Verordening van de gemeenteraad van de gemeente Woudenberg houdende regels omtrent de vertrouwenscommissie (Verordening op de vertrouwenscommissie burgemeestersvacature gemeente Woudenberg)</meta:user-defined>
    <meta:user-defined meta:name="DCTERMS.W3CDTF/DCTERMS.available">2021-06-29</meta:user-defined>
    <meta:user-defined meta:name="DCTERMS.W3CDTF/OVERHEIDop.jaargang">2021</meta:user-defined>
    <meta:user-defined meta:name="OVERHEIDop.publicationIssue">204252</meta:user-defined>
    <meta:user-defined meta:name="OVERHEIDop.betreftRegeling">CVDR659440_1</meta:user-defined>
    <meta:user-defined meta:name="xs:date/OVERHEIDop.startdatum">2021-06-30</meta:user-defined>
    <meta:user-defined meta:name="OVERHEIDop.GmbID/DC.identifier">gmb-2021-204252</meta:user-defined>
    <meta:user-defined meta:name="OVERHEIDop.versieInformatie"/>
  </office:meta>
</office:document-meta>
</file>