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eizersgracht 684A 1017ET Amsterdam, Keizersgracht 684D 1017ET Amsterdam, Keizersgracht 684E 1017ET Amsterdam, Keizersgracht 684F 1017ET Amsterdam, Keizersgracht 684B 1017ET Amsterdam, Keizersgracht 684C 1017E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izersgracht 684A 1017ET Amsterdam, Keizersgracht 684D 1017ET Amsterdam, Keizersgracht 684E 1017ET Amsterdam, Keizersgracht 684F 1017ET Amsterdam, Keizersgracht 684B 1017ET Amsterdam, Keizersgracht 684C 1017ET Amsterdam</text:p>
            <text:p text:style-name="common-al">Omschrijving: veranderen van kozijnen, het realiseren van een dakterras, het veranderen van de inpandige constructie en het plaatsen van zonnecollectoren.</text:p>
            <text:p text:style-name="common-al">Verzonden naar aanvrager op: 28-05-2021</text:p>
            <text:p text:style-name="common-al">Zaaknummer: Z2021-C001841</text:p>
            <text:p text:style-name="common-al">OLO nummer: 594174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246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4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4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van kozijnen, het realiseren van een dakterras, het veranderen van de inpandige constructie en het plaatsen van zonnecollectoren. </meta:user-defined>
    <dc:language>nl</dc:language>
    <meta:user-defined meta:name="OVERHEID.EPSG28992/DC.spatial">121420.000090893 486273.000461006</meta:user-defined>
    <meta:user-defined meta:name="DC.title">Verlenging beslistermijn omgevingsvergunning Keizersgracht 684A 1017ET Amsterdam, Keizersgracht 684D 1017ET Amsterdam, Keizersgracht 684E 1017ET Amsterdam, Keizersgracht 684F 1017ET Amsterdam, Keizersgracht 684B 1017ET Amsterdam, Keizersgracht 684C 1017ET Amsterdam</meta:user-defined>
    <meta:user-defined meta:name="OVERHEID.PostcodeHuisnummer/OVERHEIDop.postcodeHuisnummer">1017ET 684</meta:user-defined>
    <meta:user-defined meta:name="OVERHEIDop.straatnaam">Keizersgracht</meta:user-defined>
    <meta:user-defined meta:name="OVERHEIDop.woonplaats">Amsterdam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246</meta:user-defined>
    <meta:user-defined meta:name="OVERHEIDop.GmbID/DC.identifier">gmb-2021-204246</meta:user-defined>
    <meta:user-defined meta:name="OVERHEIDop.versieInformatie"/>
  </office:meta>
</office:document-meta>
</file>