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ter hoogte van de Waterwolftunnel, Burgemeester Brouw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315</text:span>
          </text:p>
            <text:p text:style-name="common-al">Gemeente Aalsmeer heeft op 24 juni 2021 een aanvraag geluidhinder ontheffing ontvangen voor Het vervangen van deklaag van de N201 op 17 september tot 4 oktober 2021. De locatie is ter hoogte van de Waterwolftunnel, Burgemeester Brouw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24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28.24 476068.3</meta:user-defined>
    <meta:user-defined meta:name="DC.title">Gemeente Aalsmeer - aanvraag geluidhinder ontheffing ontvangen - ter hoogte van de Waterwolftunnel, Burgemeester Brouwerweg</meta:user-defined>
    <meta:user-defined meta:name="OVERHEID.PostcodeHuisnummer/OVERHEIDop.postcodeHuisnummer">1432DG 4</meta:user-defined>
    <meta:user-defined meta:name="OVERHEIDop.straatnaam">Braziliëlaan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45</meta:user-defined>
    <meta:user-defined meta:name="OVERHEIDop.GmbID/DC.identifier">gmb-2021-204245</meta:user-defined>
    <meta:user-defined meta:name="OVERHEIDop.versieInformatie"/>
  </office:meta>
</office:document-meta>
</file>