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ilderdijklaan 8, 9721 PV Groningen – verwijderen asbest (ontvangstdatum 22-06-2021, dossiernummer 202174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4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4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4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49.468 579342.986</meta:user-defined>
    <meta:user-defined meta:name="DC.title">Sloopmelding: Bilderdijklaan 8, 9721 PV Groningen – verwijderen asbest (ontvangstdatum 22-06-2021, dossiernummer 202174183)</meta:user-defined>
    <meta:user-defined meta:name="OVERHEID.PostcodeHuisnummer/OVERHEIDop.postcodeHuisnummer">9721PV 8</meta:user-defined>
    <meta:user-defined meta:name="OVERHEIDop.straatnaam">Bilderdijklaan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41</meta:user-defined>
    <meta:user-defined meta:name="OVERHEIDop.GmbID/DC.identifier">gmb-2021-204241</meta:user-defined>
    <meta:user-defined meta:name="OVERHEIDop.versieInformatie"/>
  </office:meta>
</office:document-meta>
</file>