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ndement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Venlo in vergadering bijeen op 28 april 2021 </text:p>
            <text:p text:style-name="al">Aan het advies in raadsbesluit 26 beleidskader internationale werknemers short stay toe te voegen:</text:p>
            <text:p text:style-name="al">3. Het instrument BIBOB op te nemen in de vergunningsverlening voor huisvesting internationale werknemers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24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Migratie en integratie | Organisatie en beleid</meta:user-defined>
    <meta:user-defined meta:name="DC.source">N.v.t.</meta:user-defined>
    <meta:user-defined meta:name="OVERHEIDop.referentienummer">1744319</meta:user-defined>
    <meta:user-defined meta:name="DCTERMS.alternative">Beleidskader huisvesting internationale werknemers (short-stay) 2021</meta:user-defined>
    <dc:language>nl</dc:language>
    <meta:user-defined meta:name="OVERHEID.Gemeente/DC.spatial">Venlo</meta:user-defined>
    <meta:user-defined meta:name="DC.title">Beleidskader huisvesting internationale werknemers (short-stay) 2021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40</meta:user-defined>
    <meta:user-defined meta:name="OVERHEIDop.betreftRegeling">CVDR657919_2</meta:user-defined>
    <meta:user-defined meta:name="xs:date/OVERHEIDop.startdatum">2021-06-30</meta:user-defined>
    <meta:user-defined meta:name="OVERHEIDop.GmbID/DC.identifier">gmb-2021-204240</meta:user-defined>
    <meta:user-defined meta:name="OVERHEIDop.versieInformatie"/>
  </office:meta>
</office:document-meta>
</file>