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Burgemeester Minkenbergstraat 8, 6107 AE te Stevensweert / Maasgouw / ingekomen 23 juni 2021 / slopen van duivenhokken en verwijderen van asbesthoudende 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04238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23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23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7182.476 348854.185</meta:user-defined>
    <meta:user-defined meta:name="DC.title">Aanvraag sloopmelding / Burgemeester Minkenbergstraat 8, 6107 AE te Stevensweert / Maasgouw / ingekomen 23 juni 2021 / slopen van duivenhokken en verwijderen van asbesthoudende platen</meta:user-defined>
    <meta:user-defined meta:name="OVERHEID.PostcodeHuisnummer/OVERHEIDop.postcodeHuisnummer">6107AE 8</meta:user-defined>
    <meta:user-defined meta:name="OVERHEIDop.straatnaam">Burgemeester Minkenbergstraat</meta:user-defined>
    <meta:user-defined meta:name="OVERHEIDop.woonplaats">Stevensweert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4238</meta:user-defined>
    <meta:user-defined meta:name="OVERHEIDop.GmbID/DC.identifier">gmb-2021-204238</meta:user-defined>
    <meta:user-defined meta:name="OVERHEIDop.versieInformatie"/>
  </office:meta>
</office:document-meta>
</file>