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Maasweg, kadastrale sectie F nummer 2277, 6051 – te Maasbracht / Maasgouw / ingekomen 23 juni 2021 / het aanbrengen van trapleuningen en onderhoudsbordessen bij het slui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0.331 350105.783</meta:user-defined>
    <meta:user-defined meta:name="DC.title">Aanvraag omgevingsvergunning / Oude Maasweg, kadastrale sectie F nummer 2277, 6051 – te Maasbracht / Maasgouw / ingekomen 23 juni 2021 / het aanbrengen van trapleuningen en onderhoudsbordessen bij het sluiscomplex</meta:user-defined>
    <meta:user-defined meta:name="OVERHEID.PostcodeHuisnummer/OVERHEIDop.postcodeHuisnummer">6051LV 4</meta:user-defined>
    <meta:user-defined meta:name="OVERHEIDop.straatnaam">Oude Maasweg</meta:user-defined>
    <meta:user-defined meta:name="OVERHEIDop.woonplaats">Maasbra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31</meta:user-defined>
    <meta:user-defined meta:name="OVERHEIDop.GmbID/DC.identifier">gmb-2021-204231</meta:user-defined>
    <meta:user-defined meta:name="OVERHEIDop.versieInformatie"/>
  </office:meta>
</office:document-meta>
</file>