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A nummer 483, 6097 – te Heel / Maasgouw / ingekomen 23 juni 2021 / het aanplanten van inheems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22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2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2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487.002 354733.419</meta:user-defined>
    <meta:user-defined meta:name="DC.title">Aanvraag omgevingsvergunning / kadastrale sectie A nummer 483, 6097 – te Heel / Maasgouw / ingekomen 23 juni 2021 / het aanplanten van inheems bos</meta:user-defined>
    <meta:user-defined meta:name="OVERHEID.PostcodeHuisnummer/OVERHEIDop.postcodeHuisnummer">6097EZ 22</meta:user-defined>
    <meta:user-defined meta:name="OVERHEIDop.straatnaam">Stephanushof</meta:user-defined>
    <meta:user-defined meta:name="OVERHEIDop.woonplaats">Heel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4229</meta:user-defined>
    <meta:user-defined meta:name="OVERHEIDop.GmbID/DC.identifier">gmb-2021-204229</meta:user-defined>
    <meta:user-defined meta:name="OVERHEIDop.versieInformatie"/>
  </office:meta>
</office:document-meta>
</file>