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rgharen 7 (kavel 25),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1 een besluit genomen op de aanvraag met zaaknummer O-2021-0265 voor een omgevingsvergunning voor het oprichten van een woonhuis (inclusief vergunningrij bouwwerk) op locatie Borgharen 7 (kavel 25),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4228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2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2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730.61 480202.49</meta:user-defined>
    <meta:user-defined meta:name="DC.title">Kennisgeving besluit op aanvraag omgevingsvergunning Borgharen 7 (kavel 25), in Hengelo</meta:user-defined>
    <meta:user-defined meta:name="OVERHEID.PostcodeHuisnummer/OVERHEIDop.postcodeHuisnummer">7559PZ 9</meta:user-defined>
    <meta:user-defined meta:name="OVERHEIDop.straatnaam">Borgharen</meta:user-defined>
    <meta:user-defined meta:name="OVERHEIDop.woonplaats">Hengelo</meta:user-defined>
    <meta:user-defined meta:name="DCTERMS.W3CDTF/DCTERMS.available">2021-07-06</meta:user-defined>
    <meta:user-defined meta:name="DCTERMS.W3CDTF/OVERHEIDop.jaargang">2021</meta:user-defined>
    <meta:user-defined meta:name="OVERHEIDop.publicationIssue">204228</meta:user-defined>
    <meta:user-defined meta:name="OVERHEIDop.GmbID/DC.identifier">gmb-2021-204228</meta:user-defined>
    <meta:user-defined meta:name="OVERHEIDop.versieInformatie"/>
  </office:meta>
</office:document-meta>
</file>