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ovincialeweg 2 c in Uitgeest, het bouwen van een schuur, datum ontvangst 18 juni 2021 (WABO2101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2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ovincialeweg 2 c in Uitgeest, het bouwen van een schuur, datum ontvangst 18 juni 2021 (WABO2101313) </meta:user-defined>
    <dc:language>nl</dc:language>
    <meta:user-defined meta:name="OVERHEID.EPSG28992/DC.spatial">108069.92 506496.32</meta:user-defined>
    <meta:user-defined meta:name="DC.title">Gemeente Uitgeest, ontvangen aanvraag Omgevingsvergunning, Provincialeweg 2 c in Uitgeest, het bouwen van een schuur, datum ontvangst 18 juni 2021 (WABO2101313)</meta:user-defined>
    <meta:user-defined meta:name="OVERHEID.PostcodeHuisnummer/OVERHEIDop.postcodeHuisnummer">1911MB 2</meta:user-defined>
    <meta:user-defined meta:name="OVERHEIDop.straatnaam">Provincialeweg</meta:user-defined>
    <meta:user-defined meta:name="OVERHEIDop.woonplaats">Uitge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225</meta:user-defined>
    <meta:user-defined meta:name="OVERHEIDop.GmbID/DC.identifier">gmb-2021-204225</meta:user-defined>
    <meta:user-defined meta:name="OVERHEIDop.versieInformatie"/>
  </office:meta>
</office:document-meta>
</file>