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enningkruid 13 in Uitgeest, het veranderen en vergroten van de woning, verzenddatum 16 juni 2021 (WABO210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2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enningkruid 13 in Uitgeest, het veranderen en vergroten van de woning, verzenddatum 16 juni 2021 (WABO2100619)</meta:user-defined>
    <dc:language>nl</dc:language>
    <meta:user-defined meta:name="OVERHEID.EPSG28992/DC.spatial">108966.5 505816.97</meta:user-defined>
    <meta:user-defined meta:name="DC.title">Gemeente Uitgeest, verleende Omgevingsvergunning (regulier), Penningkruid 13 in Uitgeest, het veranderen en vergroten van de woning, verzenddatum 16 juni 2021 (WABO2100619)</meta:user-defined>
    <meta:user-defined meta:name="OVERHEID.PostcodeHuisnummer/OVERHEIDop.postcodeHuisnummer">1911PV 13</meta:user-defined>
    <meta:user-defined meta:name="OVERHEIDop.straatnaam">Penningkruid</meta:user-defined>
    <meta:user-defined meta:name="OVERHEIDop.woonplaats">Uitge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21</meta:user-defined>
    <meta:user-defined meta:name="OVERHEIDop.GmbID/DC.identifier">gmb-2021-204221</meta:user-defined>
    <meta:user-defined meta:name="OVERHEIDop.versieInformatie"/>
  </office:meta>
</office:document-meta>
</file>