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A. Scholtenweg 11 Foxhol, Verlenging beslistermijn omgevingsvergunning (reguliere procedure) Z2021-004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 </text:p>
            <text:p text:style-name="common-al"/>
            <text:p text:style-name="common-al">- W.A. Scholtenweg 11 te Foxhol, FV - het uitbreiden van een woning, ingediend op 29 april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421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1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1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076.946 576810.606</meta:user-defined>
    <meta:user-defined meta:name="DC.title">W.A. Scholtenweg 11 Foxhol, Verlenging beslistermijn omgevingsvergunning (reguliere procedure) Z2021-004176</meta:user-defined>
    <meta:user-defined meta:name="OVERHEID.PostcodeHuisnummer/OVERHEIDop.postcodeHuisnummer">9607PH 11</meta:user-defined>
    <meta:user-defined meta:name="OVERHEIDop.straatnaam">W.A. Scholtenweg</meta:user-defined>
    <meta:user-defined meta:name="OVERHEIDop.woonplaats">Foxho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18</meta:user-defined>
    <meta:user-defined meta:name="OVERHEIDop.GmbID/DC.identifier">gmb-2021-204218</meta:user-defined>
    <meta:user-defined meta:name="OVERHEIDop.versieInformatie"/>
  </office:meta>
</office:document-meta>
</file>