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Nieuwland 13 in Uitgeest, het plaatsen van een dakopbouw aan de achterzijde van de woning, verzenddatum 16 juni 2021 (WABO2100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421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Nieuwland 13 in Uitgeest, het plaatsen van een dakopbouw aan de achterzijde van de woning, verzenddatum 16 juni 2021 (WABO2100582)</meta:user-defined>
    <dc:language>nl</dc:language>
    <meta:user-defined meta:name="OVERHEID.EPSG28992/DC.spatial">109497.8 504879.01</meta:user-defined>
    <meta:user-defined meta:name="DC.title">Gemeente Uitgeest, verleende Omgevingsvergunning (regulier), Nieuwland 13 in Uitgeest, het plaatsen van een dakopbouw aan de achterzijde van de woning, verzenddatum 16 juni 2021 (WABO2100582)</meta:user-defined>
    <meta:user-defined meta:name="OVERHEID.PostcodeHuisnummer/OVERHEIDop.postcodeHuisnummer">1911BG 13</meta:user-defined>
    <meta:user-defined meta:name="OVERHEIDop.straatnaam">Nieuwland</meta:user-defined>
    <meta:user-defined meta:name="OVERHEIDop.woonplaats">Uitgee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212</meta:user-defined>
    <meta:user-defined meta:name="OVERHEIDop.GmbID/DC.identifier">gmb-2021-204212</meta:user-defined>
    <meta:user-defined meta:name="OVERHEIDop.versieInformatie"/>
  </office:meta>
</office:document-meta>
</file>