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plaatsen van een toegangshek - Maasweg 7,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21 juni 2021, nr. 19173-2021/2021-0156, verzonden d.d. 21 juni 2021, voor het plaatsen van een toegangshek aan de Maasweg 7, 3233 XE Oostvoorn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042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19173-2021/2021-0156</meta:user-defined>
    <dc:language>nl</dc:language>
    <meta:user-defined meta:name="OVERHEID.EPSG28992/DC.spatial">68269.161 437893.296</meta:user-defined>
    <meta:user-defined meta:name="DC.title">Gemeente Westvoorne - verlening omgevingsvergunning - plaatsen van een toegangshek - Maasweg 7, Oostvoorne</meta:user-defined>
    <meta:user-defined meta:name="OVERHEID.PostcodeHuisnummer/OVERHEIDop.postcodeHuisnummer">3233XE 7</meta:user-defined>
    <meta:user-defined meta:name="OVERHEIDop.straatnaam">Maasweg</meta:user-defined>
    <meta:user-defined meta:name="OVERHEIDop.woonplaats">Oostvoorne</meta:user-defined>
    <meta:user-defined meta:name="DCTERMS.W3CDTF/DCTERMS.available">2021-06-30</meta:user-defined>
    <meta:user-defined meta:name="DCTERMS.W3CDTF/OVERHEIDop.jaargang">2021</meta:user-defined>
    <meta:user-defined meta:name="OVERHEIDop.publicationIssue">204211</meta:user-defined>
    <meta:user-defined meta:name="OVERHEIDop.GmbID/DC.identifier">gmb-2021-204211</meta:user-defined>
    <meta:user-defined meta:name="OVERHEIDop.versieInformatie"/>
  </office:meta>
</office:document-meta>
</file>