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inkelmanstraat 62 t/m 68 te Nijkerkerveen, tijdelijk verlagen van grondwater t.b.v. huisaansluitingen nuts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03</text:p>
            <text:p text:style-name="common-al">Verzonden 13-01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42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Natuur en milieu | Organisatie en beleid</meta:user-defined>
    <dc:language>nl</dc:language>
    <meta:user-defined meta:name="OVERHEID.EPSG28992/DC.spatial">160548.761 467492.099</meta:user-defined>
    <meta:user-defined meta:name="DC.title">Geaccepteerde melding, Winkelmanstraat 62 t/m 68 te Nijkerkerveen, tijdelijk verlagen van grondwater t.b.v. huisaansluitingen nutsvoorzieningen</meta:user-defined>
    <meta:user-defined meta:name="OVERHEID.PostcodeHuisnummer/OVERHEIDop.postcodeHuisnummer">3864ER 62</meta:user-defined>
    <meta:user-defined meta:name="OVERHEIDop.straatnaam">Winkelmanstraat</meta:user-defined>
    <meta:user-defined meta:name="OVERHEIDop.woonplaats">Nijkerkerve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21</meta:user-defined>
    <meta:user-defined meta:name="OVERHEIDop.GmbID/DC.identifier">gmb-2021-20421</meta:user-defined>
    <meta:user-defined meta:name="OVERHEIDop.versieInformatie"/>
  </office:meta>
</office:document-meta>
</file>