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onderen 34, 6067 GR te Linne / Maasgouw / ingekomen 21 juni 2021 /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20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0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0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285.379 351655.555</meta:user-defined>
    <meta:user-defined meta:name="DC.title">Aanvraag omgevingsvergunning / Vonderen 34, 6067 GR te Linne / Maasgouw / ingekomen 21 juni 2021 / het realiseren van een carport</meta:user-defined>
    <meta:user-defined meta:name="OVERHEID.PostcodeHuisnummer/OVERHEIDop.postcodeHuisnummer">6067GR 34</meta:user-defined>
    <meta:user-defined meta:name="OVERHEIDop.straatnaam">Vonderen</meta:user-defined>
    <meta:user-defined meta:name="OVERHEIDop.woonplaats">Linn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206</meta:user-defined>
    <meta:user-defined meta:name="OVERHEIDop.GmbID/DC.identifier">gmb-2021-204206</meta:user-defined>
    <meta:user-defined meta:name="OVERHEIDop.versieInformatie"/>
  </office:meta>
</office:document-meta>
</file>