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root Dorregeest 2c in Uitgeest (Groot Dorregeest 2) het verbouwen van een bollenschuur naar woning en bouwen schuur, verzenddatum 23 juni 2021 (WABO210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1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Groot Dorregeest 2c in Uitgeest (Groot Dorregeest 2), het verbouwen van een bollenschuur naar woning en bouwen schuur, verzenddatum 23 juni 2021 (WABO2100733)</meta:user-defined>
    <dc:language>nl</dc:language>
    <meta:user-defined meta:name="OVERHEID.EPSG28992/DC.spatial">109808.65 506073.34</meta:user-defined>
    <meta:user-defined meta:name="DC.title">Gemeente Uitgeest, verlenging beslistermijn aanvraag Omgevingsvergunning, Groot Dorregeest 2c in Uitgeest (Groot Dorregeest 2) het verbouwen van een bollenschuur naar woning en bouwen schuur, verzenddatum 23 juni 2021 (WABO2100733)</meta:user-defined>
    <meta:user-defined meta:name="OVERHEID.PostcodeHuisnummer/OVERHEIDop.postcodeHuisnummer">1911ND 2</meta:user-defined>
    <meta:user-defined meta:name="OVERHEIDop.straatnaam">Groot Dorregeest</meta:user-defined>
    <meta:user-defined meta:name="OVERHEIDop.woonplaats">Uitge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99</meta:user-defined>
    <meta:user-defined meta:name="OVERHEIDop.GmbID/DC.identifier">gmb-2021-204199</meta:user-defined>
    <meta:user-defined meta:name="OVERHEIDop.versieInformatie"/>
  </office:meta>
</office:document-meta>
</file>