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kade 2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omgevingsvergunning met zaaknummer z-21-006180 voor het plaatsen van eennieuwkozijn aan achterzijde woningop locatie Walkade 29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41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54 447905</meta:user-defined>
    <meta:user-defined meta:name="DC.title">Kennisgeving besluit op aanvraag omgevingsvergunning Walkade 29 in IJsselstein</meta:user-defined>
    <meta:user-defined meta:name="OVERHEID.PostcodeHuisnummer/OVERHEIDop.postcodeHuisnummer">3401DR 29</meta:user-defined>
    <meta:user-defined meta:name="OVERHEIDop.straatnaam">Walkade</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4196</meta:user-defined>
    <meta:user-defined meta:name="OVERHEIDop.GmbID/DC.identifier">gmb-2021-204196</meta:user-defined>
    <meta:user-defined meta:name="OVERHEIDop.versieInformatie"/>
  </office:meta>
</office:document-meta>
</file>